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font-size="12pt" style:text-underline-style="none" fo:font-weight="normal" officeooo:paragraph-rsid="00166ad1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text-properties fo:font-size="12pt" style:text-underline-style="none" fo:font-weight="normal" officeooo:rsid="0016dffe" officeooo:paragraph-rsid="0016dffe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text-properties style:text-underline-style="none"/>
    </style:style>
    <style:style style:name="P17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2">
      <style:text-properties fo:font-size="20pt" fo:font-weight="bold" officeooo:paragraph-rsid="00166ad1" style:font-size-asian="20pt" style:font-weight-asian="bold" style:font-size-complex="20pt" style:font-weight-complex="bold"/>
    </style:style>
    <style:style style:name="P19" style:family="paragraph" style:parent-style-name="Standard" style:list-style-name="L2">
      <style:text-properties fo:font-size="20pt" fo:font-weight="bold" officeooo:rsid="00166ad1" officeooo:paragraph-rsid="00166ad1" style:font-size-asian="20pt" style:font-weight-asian="bold" style:font-size-complex="20pt" style:font-weight-complex="bold"/>
    </style:style>
    <style:style style:name="P20" style:family="paragraph" style:parent-style-name="Standard" style:list-style-name="L2">
      <style:text-properties fo:font-size="20pt" fo:font-weight="bold" officeooo:rsid="0016dffe" officeooo:paragraph-rsid="0016dffe" style:font-size-asian="20pt" style:font-weight-asian="bold" style:font-size-complex="20pt" style:font-weight-complex="bold"/>
    </style:style>
    <style:style style:name="P21" style:family="paragraph" style:parent-style-name="Standard" style:list-style-name="L2">
      <style:text-properties fo:font-size="20pt" fo:font-weight="bold" officeooo:rsid="001727ef" officeooo:paragraph-rsid="001727ef" style:font-size-asian="20pt" style:font-weight-asian="bold" style:font-size-complex="20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727ef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9f79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1a8279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1e5956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fdcd1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0f16f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officeooo:rsid="00132453" style:font-size-asian="12pt" style:font-size-complex="12pt"/>
    </style:style>
    <style:style style:name="T10" style:family="text">
      <style:text-properties fo:font-size="12pt" style:text-underline-style="none" officeooo:rsid="00166ad1" style:font-size-asian="12pt" style:font-size-complex="12pt"/>
    </style:style>
    <style:style style:name="T11" style:family="text">
      <style:text-properties fo:font-size="12pt" style:text-underline-style="none" officeooo:rsid="001727ef" style:font-size-asian="12pt" style:font-size-complex="12pt"/>
    </style:style>
    <style:style style:name="T12" style:family="text">
      <style:text-properties fo:font-size="12pt" style:text-underline-style="none" officeooo:rsid="0019f79c" style:font-size-asian="12pt" style:font-size-complex="12pt"/>
    </style:style>
    <style:style style:name="T13" style:family="text">
      <style:text-properties fo:font-size="12pt" style:text-underline-style="none" officeooo:rsid="001a8279" style:font-size-asian="12pt" style:font-size-complex="12pt"/>
    </style:style>
    <style:style style:name="T14" style:family="text">
      <style:text-properties fo:font-size="12pt" style:text-underline-style="none" officeooo:rsid="001e5956" style:font-size-asian="12pt" style:font-size-complex="12pt"/>
    </style:style>
    <style:style style:name="T15" style:family="text">
      <style:text-properties fo:font-size="12pt" style:text-underline-style="none" officeooo:rsid="001fdcd1" style:font-size-asian="12pt" style:font-size-complex="12pt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20f16f" style:font-size-asian="12pt" style:font-weight-asian="bold" style:font-size-complex="12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241058" style:font-size-asian="16pt" style:font-size-complex="16pt"/>
    </style:style>
    <style:style style:name="T20" style:family="text">
      <style:text-properties fo:font-size="16pt" style:text-underline-style="none" style:font-size-asian="16pt" style:font-size-complex="16pt"/>
    </style:style>
    <style:style style:name="T21" style:family="text">
      <style:text-properties fo:font-size="16pt" style:text-underline-style="none" officeooo:rsid="0020f16f" style:font-size-asian="16pt" style:font-size-complex="16pt"/>
    </style:style>
    <style:style style:name="T2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72c5" style:font-weight-asian="bold" style:font-weight-complex="bold"/>
    </style:style>
    <style:style style:name="T28" style:family="text">
      <style:text-properties fo:font-weight="bold" officeooo:rsid="001727ef" style:font-weight-asian="bold" style:font-weight-complex="bold"/>
    </style:style>
    <style:style style:name="T29" style:family="text">
      <style:text-properties fo:font-weight="bold" officeooo:rsid="001c612c" style:font-weight-asian="bold" style:font-weight-complex="bold"/>
    </style:style>
    <style:style style:name="T30" style:family="text">
      <style:text-properties fo:font-weight="bold" officeooo:rsid="001e5956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font-size="14pt" style:text-underline-style="none" fo:font-weight="bold" officeooo:rsid="0020f16f" style:font-size-asian="14pt" style:font-weight-asian="bold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officeooo:rsid="00252ab0" style:font-size-asian="14pt" style:font-weight-asian="bold" style:font-size-complex="14pt" style:font-weight-complex="bold"/>
    </style:style>
    <style:style style:name="T38" style:family="text">
      <style:text-properties officeooo:rsid="001727ef"/>
    </style:style>
    <style:style style:name="T39" style:family="text">
      <style:text-properties fo:font-size="15pt" style:text-underline-style="solid" style:text-underline-width="auto" style:text-underline-color="font-color" fo:font-weight="bold" officeooo:rsid="001fdcd1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1fdcd1" style:font-size-asian="15pt" style:font-weight-asian="bold" style:font-size-complex="15pt" style:font-weight-complex="bold"/>
    </style:style>
    <style:style style:name="T41" style:family="text">
      <style:text-properties style:text-line-through-style="none" style:text-line-through-type="none" fo:font-size="15pt" style:text-underline-style="solid" style:text-underline-width="auto" style:text-underline-color="font-color" fo:font-weight="bold" officeooo:rsid="001fdcd1" style:font-size-asian="15pt" style:font-weight-asian="bold" style:font-size-complex="15pt" style:font-weight-complex="bold"/>
    </style:style>
    <style:style style:name="T42" style:family="text">
      <style:text-properties style:text-line-through-style="none" style:text-line-through-type="none" fo:font-size="15pt" fo:font-weight="bold" officeooo:rsid="001fdcd1" style:font-size-asian="15pt" style:font-weight-asian="bold" style:font-size-complex="15pt" style:font-weight-complex="bold"/>
    </style:style>
    <style:style style:name="T43" style:family="text">
      <style:text-properties officeooo:rsid="0020f16f"/>
    </style:style>
    <style:style style:name="T44" style:family="text">
      <style:text-properties officeooo:rsid="0022268f"/>
    </style:style>
    <style:style style:name="T45" style:family="text">
      <style:text-properties fo:font-size="13pt" style:text-underline-style="none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3"/><text:span text:style-name="T18"><text:s text:c="87"/></text:span></text:p>
      <text:p text:style-name="P9"/>
      <text:p text:style-name="P8"><text:s text:c="20"/><text:span text:style-name="T31">Ausstellungsbestimmungen</text:span></text:p>
      <text:p text:style-name="P7"/>
      <text:p text:style-name="P3"><text:s text:c="33"/><text:span text:style-name="T18">für die 4</text:span><text:span text:style-name="T19">5</text:span><text:span text:style-name="T18">. Münsterländer-Taubenschau</text:span></text:p>
      <text:p text:style-name="P4"><text:span text:style-name="T24"><text:s text:c="22"/></text:span><text:span text:style-name="T20">in der Bürgerhalle Wettringen , Unter den Linden 6a</text:span></text:p>
      <text:p text:style-name="P4"><text:span text:style-name="T22"><text:s text:c="37"/></text:span><text:span text:style-name="T20"><text:s text:c="9"/>von </text:span><text:span text:style-name="T21">4</text:span><text:span text:style-name="T20">.und </text:span><text:span text:style-name="T21">5</text:span><text:span text:style-name="T20">. Januar 202</text:span><text:span text:style-name="T21">5</text:span><text:span text:style-name="T25"> </text:span></text:p>
      <text:p text:style-name="P4"><text:span text:style-name="T25"><text:s text:c="10"/></text:span><text:span text:style-name="T1"><text:s text:c="3"/></text:span></text:p>
      <text:p text:style-name="P5"><text:s text:c="12"/><text:span text:style-name="T26">1.</text:span></text:p>
      <text:list text:style-name="L1">
        <text:list-header>
          <text:p text:style-name="P10">Maßgebend sind die Allgemeinen Ausstellungsbedingungen (AAB) des Bundes Deutscher</text:p>
          <text:p text:style-name="P10">Rassegeflügelzüchter (BDRG) , sofern sie nicht durch Sonderbestimmungen ergänzt </text:p>
          <text:p text:style-name="P10">werden.</text:p>
          <text:p text:style-name="P10"><text:s text:c="6"/></text:p>
        </text:list-header>
      </text:list>
      <text:list xml:id="list4060784135" text:style-name="L2">
        <text:list-header>
          <text:p text:style-name="P14">2.</text:p>
          <text:p text:style-name="P11">Die Ausstellung umfasst alle Abteilungen der <text:s/>Rassetauben. Die gemeldeten Tiere sind auf dem Meldebogen in deutlicher Schrift nach Rassen und Farbenschläge , jung und alt <text:s text:c="3"/>und in einer vernünftigen Reihenfolge einzutragen . Für unverständliche Eintragungen haftet die Ausstellungsleitung (AL) nicht .</text:p>
          <text:p text:style-name="P11"><text:s text:c="2"/></text:p>
          <text:p text:style-name="P14">3.</text:p>
          <text:p text:style-name="P15"><text:span text:style-name="T34">Meldeschluß</text:span><text:span text:style-name="T16"> </text:span><text:span text:style-name="T1">ist Sonntag der </text:span><text:span text:style-name="T17">08</text:span><text:span text:style-name="T34">. Dezember 202</text:span><text:span text:style-name="T35">4</text:span><text:span text:style-name="T16">, </text:span><text:span text:style-name="T36">oder wenn die Hallenkapazität </text:span><text:span text:style-name="T37">mit 500 Tiere</text:span><text:span text:style-name="T36"> erschöpft ist.</text:span><text:span text:style-name="T16"> </text:span><text:span text:style-name="T1">Die Anmeldungen sind einzusenden an: </text:span><text:span text:style-name="T16">Stefan Voß , Bakenstrasse 26 . 48703 Stadtlohn . </text:span><text:span text:style-name="T1">Das Standgeld ist spätestens zum Meldeschluss zu begleichen.</text:span><text:span text:style-name="T22"> </text:span><text:span text:style-name="T45">Sollten sich erschwerte Hygieneauflagen</text:span><text:span text:style-name="T23"> etc. einstellen die auch einer wirtschaftlichen Durchführung entgegen stehen, kann die Ausstellung abgesagt werden !!!!. </text:span></text:p>
          <text:p text:style-name="P14"/>
          <text:p text:style-name="P15"><text:span text:style-name="T16">4. </text:span><text:span text:style-name="T39">Das Standgeld bitte nicht Überweisen sondern beim Einsetzen der Tiere, in Bar</text:span></text:p>
          <text:p text:style-name="P16"><text:span text:style-name="T40"><text:s text:c="3"/></text:span><text:span text:style-name="T41">bezahlen.</text:span><text:span text:style-name="T42"> <text:s text:c="2"/>!!!!!!</text:span></text:p>
          <text:p text:style-name="P17"><text:span text:style-name="T1">Das </text:span><text:span text:style-name="T8">Standgeld </text:span><text:span text:style-name="T1">beträgt : Einzelltiere </text:span><text:span text:style-name="T8">Senioren </text:span><text:span text:style-name="T9">5</text:span><text:span text:style-name="T8">,50 € Jugendliche 2,</text:span><text:span text:style-name="T9">7</text:span><text:span text:style-name="T8">5 €</text:span><text:span text:style-name="T1"> Volieren und Stämme nur nach <text:s text:c="3"/></text:span><text:span text:style-name="T8">Absprache</text:span><text:span text:style-name="T1"> mit der </text:span><text:span text:style-name="T8">(AL)</text:span><text:span text:style-name="T1"> . <text:s text:c="18"/>Das Standgeld ist auf das Konto des VDRM <text:s text:c="114"/></text:span><text:span text:style-name="T8">IBAN-DE64 4035 0005 0000 0871 63 BIC-WELADED1RHN </text:span><text:span text:style-name="T1">Sparkasse Westmünterland zu überweisen . <text:s text:c="61"/>Gestiftete Preise , Pokale oder andere Sachpreise müssen spätestens beim Einsetzen vorliegen .</text:span></text:p>
          <text:p text:style-name="P11">Für Unkosten<text:span text:style-name="T26"> </text:span><text:span text:style-name="T29">4,</text:span><text:span text:style-name="T30">50</text:span><text:span text:style-name="T28"> €</text:span> und Katalog<text:span text:style-name="T26"> </text:span><text:span text:style-name="T30">3</text:span><text:span text:style-name="T29">,</text:span><text:span text:style-name="T30">5</text:span><text:span text:style-name="T29">0</text:span><text:span text:style-name="T28"> €</text:span> werden pro Austeller erhoben , <text:span text:style-name="T26">für Jugendliche besteht kein Katalog <text:s text:c="7"/>zwang</text:span> .</text:p>
          <text:p text:style-name="P11"><text:s/></text:p>
          <text:p text:style-name="P11"><text:span text:style-name="T26">5.</text:span> <text:s text:c="114"/></text:p>
          <text:p text:style-name="P18"><text:span text:style-name="T8">Preisverteilung : </text:span><text:span text:style-name="T1">Es entfallen auf je 10 Nummern:</text:span><text:span text:style-name="T8"> 1 E a </text:span><text:span text:style-name="T9">7</text:span><text:span text:style-name="T8">,</text:span><text:span text:style-name="T9">5</text:span><text:span text:style-name="T8">0 € und 2 Z a 4,00 €</text:span><text:span text:style-name="T1"> . Jugendliche bekommen das gleiche Preisgeld . Außerdem werden zahlreiche andere Preise vergeben , wie Bänder , Pokale und weitere mehr.</text:span></text:p>
          <text:p text:style-name="P12"/>
          <text:p text:style-name="P12"/>
          <text:p text:style-name="P18"><text:span text:style-name="T11">6</text:span><text:span text:style-name="T10">.</text:span><text:span text:style-name="T1"> </text:span></text:p>
          <text:p text:style-name="P19"><text:span text:style-name="T8">Tierverkauf:</text:span><text:span text:style-name="T1"> Vom eingetragenen </text:span><text:span text:style-name="T8">Verkaufspreis</text:span><text:span text:style-name="T1"> erhält die Ausstellungsleitung </text:span><text:span text:style-name="T8">15%</text:span><text:span text:style-name="T1"> Bearbeitungsgebühren.</text:span></text:p>
          <text:p text:style-name="P13">Evtl. Rückkäufe sind nach dem Einsetzen nicht möglich, erst wieder zu Verkaufs-beginn. Der Tierverkauf ist ab </text:p>
          <text:p text:style-name="P20"><text:span text:style-name="T1">06.01.2024 1</text:span><text:span text:style-name="T4">5</text:span><text:span text:style-name="T1"> Uhr möglich! </text:span><text:span text:style-name="T8">Die Ausgabe der verkauften Tiere ist nur mit Absprache der <text:s text:c="5"/>Ausstellungsleitung </text:span><text:span text:style-name="T14">möglich.</text:span></text:p>
          <text:p text:style-name="P20"><text:span text:style-name="T1">Das </text:span><text:span text:style-name="T8">Verkaufsgeld</text:span><text:span text:style-name="T1"> der verkauften </text:span><text:span text:style-name="T8">Tiere</text:span><text:span text:style-name="T1"> wird auf das </text:span><text:span text:style-name="T8">Konto</text:span><text:span text:style-name="T1"> des </text:span><text:span text:style-name="T8">Verkäufers überwiesen</text:span><text:span text:style-name="T1">, </text:span><text:span text:style-name="T2">jedes </text:span></text:p>
          <text:p text:style-name="P21"><text:span text:style-name="T3">verkaufte </text:span><text:span text:style-name="T1">Tier wird per PC </text:span><text:span text:style-name="T14">Erfasst</text:span><text:span text:style-name="T1">. <text:s text:c="11"/></text:span><text:span text:style-name="T12">Der Tierverkauf endet am Sonntag um 1</text:span><text:span text:style-name="T15">5</text:span><text:span text:style-name="T13"> </text:span><text:span text:style-name="T12">Uhr.</text:span></text:p>
          <text:p text:style-name="P11"><text:s text:c="3"/></text:p>
          <text:p text:style-name="P11"><text:span text:style-name="T28">7</text:span><text:span text:style-name="T26">.</text:span> <text:s text:c="116"/></text:p>
          <text:p text:style-name="P17"><text:span text:style-name="T8">Impfung:</text:span><text:span text:style-name="T1"> Die Ausstellung steht unter tierärztlicher Aufsicht . Geimpft werden müssen <text:s/>Tauben, </text:span><text:span text:style-name="T8">A</text:span><text:span text:style-name="T1">) </text:span><text:span text:style-name="T8">Tauben <text:s text:c="3"/></text:span><text:span text:style-name="T1">dürfen nur zur Ausstellung gebracht werden,wenn es aus Beständen stammen , in dennen alle Tauben mit inaktiviertem Impfstoff gegen Paramyxovirose schutzgeimpft werden . Tiereinlieferungen ohne gültige Impfbescheinigung werden nicht zugelassen . Das Impfzeugnis ist bei der Einlieferung der Tiere der AL <text:s text:c="3"/>vorzulegen </text:span><text:span text:style-name="T5">u. Auszuhändigen.</text:span></text:p>
        </text:list-header>
      </text:list>
      <text:p text:style-name="P5"><text:soft-page-break/></text:p>
      <text:p text:style-name="P5"/>
      <text:p text:style-name="P5"/>
      <text:p text:style-name="P5"/>
      <text:list xml:id="list111947927725682" text:continue-numbering="true" text:style-name="L2">
        <text:list-header>
          <text:p text:style-name="P11"/>
        </text:list-header>
      </text:list>
      <text:p text:style-name="P5"/>
      <text:list xml:id="list111947482751225" text:continue-numbering="true" text:style-name="L2">
        <text:list-header>
          <text:p text:style-name="P11"><text:s/></text:p>
        </text:list-header>
      </text:list>
      <text:p text:style-name="P5"><text:s text:c="11"/><text:span text:style-name="T26"><text:s/></text:span><text:span text:style-name="T28">8</text:span><text:span text:style-name="T26">.</text:span></text:p>
      <text:p text:style-name="P5"><text:s text:c="12"/>Einlieferung der Tiere : <text:s text:c="5"/>Donnerstag <text:s text:c="2"/>0<text:span text:style-name="T43">2</text:span>.01.202<text:span text:style-name="T44">5</text:span> <text:s text:c="10"/><text:span text:style-name="T26">von 16 – 20 Uhr</text:span></text:p>
      <text:p text:style-name="P5"><text:s text:c="12"/>Bewertung : <text:s text:c="23"/>Freitag <text:s text:c="9"/>0<text:span text:style-name="T43">3</text:span>.01.202<text:span text:style-name="T44">5</text:span> <text:s text:c="9"/></text:p>
      <text:p text:style-name="P5"><text:s text:c="12"/>Eröffung der Schau: <text:s text:c="10"/>Samstag <text:s text:c="7"/>0<text:span text:style-name="T43">4</text:span>.01.202<text:span text:style-name="T44">5</text:span> <text:s text:c="17"/><text:span text:style-name="T33">14 Uhr</text:span></text:p>
      <text:p text:style-name="P5"><text:s text:c="12"/>Besucherzeiten: <text:s text:c="17"/>Samstag <text:s text:c="7"/>0<text:span text:style-name="T43">4</text:span>.01.202<text:span text:style-name="T44">5</text:span> <text:s text:c="10"/><text:span text:style-name="T26">von 14 – 18 Uhr</text:span></text:p>
      <text:p text:style-name="P5"><text:s text:c="56"/>Sonntag <text:s text:c="7"/>0<text:span text:style-name="T43">5</text:span>.01.202<text:span text:style-name="T44">5</text:span> <text:s text:c="10"/><text:span text:style-name="T26">von </text:span><text:span text:style-name="T27">10</text:span><text:span text:style-name="T26"> – 16 Uhr</text:span></text:p>
      <text:p text:style-name="P5"><text:s text:c="12"/>Tierausgabe: <text:s text:c="22"/>Sonntag <text:s text:c="8"/>0<text:span text:style-name="T43">5</text:span>.01.202<text:span text:style-name="T44">5</text:span> <text:s text:c="11"/><text:span text:style-name="T32">um <text:s/>16 Uhr</text:span> </text:p>
      <text:p text:style-name="P5"/>
      <text:p text:style-name="P5"/>
      <text:p text:style-name="P5"/>
      <text:p text:style-name="P5"/>
      <text:p text:style-name="P5"><text:s text:c="8"/><text:span text:style-name="T26"><text:s/></text:span><text:span text:style-name="T28">9</text:span><text:span text:style-name="T26">.</text:span></text:p>
      <text:p text:style-name="P5"><text:s text:c="9"/>Das Herausnehmen der Tiere aus dem Käfigen während der Besuchszeit ist nur Mitarbeitern der AL erlaubt . </text:p>
      <text:p text:style-name="P5"><text:s text:c="9"/>Bei Verlusten , die zu Lasten der AL gehen , wird im Höchstfall eine Entschädigung von 15,00 € pro Tier gezahlt .</text:p>
      <text:p text:style-name="P5"/>
      <text:p text:style-name="P5"/>
      <text:p text:style-name="P5"/>
      <text:p text:style-name="P6"><text:s text:c="8"/><text:span text:style-name="T38">10.</text:span></text:p>
      <text:p text:style-name="P1"><text:span text:style-name="T1"><text:s text:c="8"/></text:span><text:span text:style-name="T8">Datenschutz:</text:span><text:span text:style-name="T1"> Mit der Unterschrift auf dem Meldebogen stimmt der/die Aussteller/in der Veröffentlichung von <text:s text:c="10"/></text:span></text:p>
      <text:p text:style-name="P5"><text:s text:c="8"/>personenbezogenen Daten im Katalog insbesondere Name , Anschrift , Telefonnummer sowie die von diesem <text:s/></text:p>
      <text:p text:style-name="P5"><text:s text:c="8"/>Aussteller/dieser Ausstellerin ausgestellten Tiere und deren Bewertung zu . Weiterhin können diese Fotos von <text:s text:c="12"/></text:p>
      <text:p text:style-name="P5"><text:s text:c="8"/>Personen und Tieren an Print und andere Medien übermittelt werden . Auf den Homepages der involvierten Vereine</text:p>
      <text:p text:style-name="P5"><text:s text:c="8"/>und Verbände kann der Veranstalter Listen mit Ausstellernamen <text:s/>, Vereins-/Verbandszugehörgkeit sowie</text:p>
      <text:p text:style-name="P5"><text:s text:c="8"/>Ausstellungsergebnissen veröffentlichen . </text:p>
      <text:p text:style-name="P5"><text:s/></text:p>
      <text:p text:style-name="P5"><text:s text:c="8"/><text:span text:style-name="T26">1</text:span><text:span text:style-name="T28">1.</text:span></text:p>
      <text:p text:style-name="P1"><text:span text:style-name="T1"><text:s text:c="8"/></text:span><text:span text:style-name="T8">Reklamationen:</text:span><text:span text:style-name="T1"> sind schriftlich bis zum </text:span><text:span text:style-name="T6">2</text:span><text:span text:style-name="T7">3</text:span><text:span text:style-name="T1">.02.202</text:span><text:span text:style-name="T7">5</text:span><text:span text:style-name="T1"> an VDR Münsterland z. Hd. Stefan Voß</text:span></text:p>
      <text:p text:style-name="P5"><text:s text:c="8"/>Bakenstrasse 26. 48703 Stadtlohn zu richten . Gerichtsstand ist Münster . <text:s text:c="2"/></text:p>
      <text:p text:style-name="P5"/>
      <text:p text:style-name="P5"><text:s text:c="10"/>Durch die Unterschrift des Meldebogens erkennt der Aussteller die vorstehenden Ausstellungsbestimmungen </text:p>
      <text:p text:style-name="P5"><text:s text:c="10"/>ausdrücklich an .</text:p>
      <text:p text:style-name="P5"><text:s text:c="84"/>Allen Ausstellern viel Erfolg mit ihren Tieren auf der Schau.</text:p>
      <text:p text:style-name="P5"/>
      <text:p text:style-name="P1"><text:span text:style-name="T1"><text:s text:c="139"/></text:span><text:span text:style-name="T8">Die Ausstellungsleitung.</text:span></text:p>
      <text:p text:style-name="P6"/>
      <text:p text:style-name="P6"/>
      <text:p text:style-name="P6"/>
      <text:p text:style-name="P6"/>
      <text:p text:style-name="P6"/>
      <text:p text:style-name="P3"><text:s text:c="4"/></text:p>
      <text:p text:style-name="P3"/>
      <text:p text:style-name="P3"/>
      <text:p text:style-name="P3"/>
      <text:p text:style-name="P3"><text:s text:c="8"/></text:p>
      <text:p text:style-name="P5"/>
      <text:p text:style-name="P5"><text:s text:c="11"/></text:p>
      <text:list xml:id="list111949455439405" text:continue-numbering="true" text:style-name="L2">
        <text:list-header>
          <text:p text:style-name="P11"><text:s text:c="17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53cm" fo:margin-bottom="0.06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voss</meta:initial-creator>
    <meta:creation-date>2019-08-14T20:44:04.41</meta:creation-date>
    <dc:date>2024-10-03T11:19:46.632000000</dc:date>
    <meta:editing-duration>PT5H59M16S</meta:editing-duration>
    <meta:editing-cycles>41</meta:editing-cycles>
    <meta:generator>LibreOffice/7.5.2.2$Windows_X86_64 LibreOffice_project/53bb9681a964705cf672590721dbc85eb4d0c3a2</meta:generator>
    <meta:print-date>2024-09-05T06:18:53.588000000</meta:print-date>
    <meta:document-statistic meta:table-count="0" meta:image-count="0" meta:object-count="0" meta:page-count="2" meta:paragraph-count="62" meta:word-count="602" meta:character-count="5792" meta:non-whitespace-character-count="3593"/>
  </office:meta>
</office:document-meta>
</file>